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Default" style:list-style-name="LFO1" style:family="paragraph">
      <style:paragraph-properties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6" style:parent-style-name="Default" style:list-style-name="LFO2" style:family="paragraph">
      <style:paragraph-properties fo:text-align="justify" fo:margin-left="0.1972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style:use-window-font-color="true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9" style:parent-style-name="Default" style:list-style-name="LFO2" style:family="paragraph">
      <style:paragraph-properties fo:text-align="justify" fo:margin-left="0.1972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complex="Times New Roman" style:use-window-font-color="true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3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Default" style:family="paragraph">
      <style:paragraph-properties fo:text-align="justify" fo:text-indent="0.1972in"/>
      <style:text-properties style:font-name="Times New Roman" style:font-name-complex="Times New Roman" style:use-window-font-color="true"/>
    </style:style>
    <style:style style:name="P25" style:parent-style-name="Default" style:family="paragraph">
      <style:paragraph-properties fo:text-align="justify" fo:text-indent="0.1972in"/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text-align="justify" fo:text-indent="0.1972in"/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justify" fo:text-indent="0.1972in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justify" fo:text-indent="0.1972in"/>
      <style:text-properties style:font-name="Times New Roman" style:font-name-complex="Times New Roman" style:use-window-font-color="true"/>
    </style:style>
    <style:style style:name="P29" style:parent-style-name="Akapitzlistą" style:list-style-name="LFO3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Default" style:list-style-name="LFO2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/>
    </style:style>
    <style:style style:name="P31" style:parent-style-name="Default" style:list-style-name="LFO2" style:family="paragraph">
      <style:paragraph-properties fo:text-align="justify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style:use-window-font-color="true"/>
    </style:style>
    <style:style style:name="T33" style:parent-style-name="Hiperłącze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Hiperłącze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Default" style:list-style-name="LFO2" style:family="paragraph">
      <style:paragraph-properties fo:text-align="justify" fo:margin-left="0.1972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0" style:parent-style-name="Default" style:list-style-name="LFO1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1" style:parent-style-name="Default" style:list-style-name="LFO4" style:family="paragraph">
      <style:paragraph-properties fo:text-align="justify" fo:margin-left="0.1972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style:use-window-font-color="true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list-style-name="LFO4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margin-bottom="0in" fo:margin-left="0.1972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5" style:family="paragraph">
      <style:paragraph-properties fo:text-align="justify" fo:margin-top="0.018in" fo:margin-bottom="0in" fo:margin-left="0.2958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4" style:parent-style-name="Akapitzlistą" style:list-style-name="LFO5" style:family="paragraph">
      <style:paragraph-properties fo:text-align="justify" fo:margin-top="0.018in" fo:margin-bottom="0in" fo:margin-left="0.2958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5" style:parent-style-name="Akapitzlistą" style:list-style-name="LFO5" style:family="paragraph">
      <style:paragraph-properties fo:text-align="justify" fo:margin-top="0.018in" fo:margin-bottom="0in" fo:margin-left="0.2958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6" style:parent-style-name="Akapitzlistą" style:list-style-name="LFO5" style:family="paragraph">
      <style:paragraph-properties fo:text-align="justify" fo:margin-top="0.018in" fo:margin-bottom="0in" fo:margin-left="0.2958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7" style:parent-style-name="Akapitzlistą" style:list-style-name="LFO5" style:family="paragraph">
      <style:paragraph-properties fo:text-align="justify" fo:margin-top="0.018in" fo:margin-bottom="0in" fo:margin-left="0.2958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justify" fo:margin-top="0.0173in" fo:margin-bottom="0in" fo:margin-left="0.2958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59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use-window-font-color="true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style:use-window-font-color="true"/>
    </style:style>
    <style:style style:name="T68" style:parent-style-name="Domyślnaczcionkaakapitu" style:family="text">
      <style:text-properties style:font-name="Times New Roman" style:font-name-complex="Times New Roman" style:use-window-font-color="true"/>
    </style:style>
    <style:style style:name="T69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P70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71" style:parent-style-name="Akapitzlistą" style:list-style-name="LFO4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left="0.1972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Akapitzlistą" style:list-style-name="LFO4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84" style:parent-style-name="Akapitzlistą" style:list-style-name="LFO1" style:family="paragraph">
      <style:paragraph-properties fo:text-align="justify" fo:margin-bottom="0in" fo:line-height="115%" fo:margin-left="0.2958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style-complex="italic" style:letter-kerning="false" fo:font-size="14pt" style:font-size-asian="14pt" style:font-size-complex="14pt" style:language-asian="pl" style:country-asian="PL"/>
    </style:style>
    <style:style style:name="TableColumn87" style:family="table-column">
      <style:table-column-properties style:column-width="0.5298in"/>
    </style:style>
    <style:style style:name="TableColumn88" style:family="table-column">
      <style:table-column-properties style:column-width="4.4812in"/>
    </style:style>
    <style:style style:name="TableColumn89" style:family="table-column">
      <style:table-column-properties style:column-width="1.2819in"/>
    </style:style>
    <style:style style:name="Table86" style:family="table">
      <style:table-properties style:width="6.293in" fo:margin-left="0in" table:align="left"/>
    </style:style>
    <style:style style:name="TableRow90" style:family="table-row">
      <style:table-row-properties style:min-row-height="0.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fo:text-align="justify" fo:margin-bottom="0in" fo:line-height="115%" fo:margin-left="0.0236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style:letter-kerning="false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style:letter-kerning="false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style:letter-kerning="false" style:language-asian="pl" style:country-asian="PL"/>
    </style:style>
    <style:style style:name="TableRow99" style:family="table-row">
      <style:table-row-properties style:min-row-height="0.4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02" style:family="table-row">
      <style:table-row-properties style:min-row-height="0.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10" style:family="table-row">
      <style:table-row-properties style:min-row-height="0.6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13" style:family="table-row">
      <style:table-row-properties style:min-row-height="0.889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21" style:family="table-row">
      <style:table-row-properties style:min-row-height="0.595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875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37" style:family="table-row">
      <style:table-row-properties style:min-row-height="0.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44" style:family="table-row">
      <style:table-row-properties style:min-row-height="0.4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58" style:family="table-row">
      <style:table-row-properties style:min-row-height="0.950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66" style:family="table-row">
      <style:table-row-properties style:min-row-height="1.0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81" style:family="table-row">
      <style:table-row-properties style:min-row-height="1.465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ny" style:family="paragraph">
      <style:paragraph-properties fo:text-align="justify" fo:margin-bottom="0in" fo:line-height="115%" fo:margin-left="0.1222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15%" fo:margin-left="0.2958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fo:background-color="#00FF00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Row193" style:family="table-row">
      <style:table-row-properties style:min-row-height="0.354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paragraph-properties fo:text-align="justify" fo:margin-bottom="0in" fo:line-height="115%" fo:margin-left="0.1222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200" style:parent-style-name="Default" style:family="paragraph">
      <style:text-properties style:font-name="Times New Roman" style:font-name-complex="Times New Roman" style:use-window-font-color="true"/>
    </style:style>
    <style:style style:name="P201" style:parent-style-name="Default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style:use-window-font-color="true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style:use-window-font-color="true" fo:font-size="8pt" style:font-size-asian="8pt" style:font-size-complex="8pt"/>
    </style:style>
    <style:style style:name="P205" style:parent-style-name="Default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6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07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08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09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0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/>
    </style:style>
    <style:style style:name="P211" style:parent-style-name="Default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12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3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4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5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6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7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8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19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0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1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2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3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4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5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6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7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8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29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0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1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2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3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4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5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36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/>
    </style:style>
    <style:style style:name="P237" style:parent-style-name="Default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8" style:parent-style-name="Default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39" style:parent-style-name="Default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40" style:parent-style-name="Default" style:list-style-name="LFO1" style:family="paragraph">
      <style:paragraph-properties fo:text-align="justify" fo:margin-left="0.1972in">
        <style:tab-stops/>
      </style:paragraph-properties>
    </style:style>
    <style:style style:name="T241" style:parent-style-name="Domyślnaczcionkaakapitu" style:family="text">
      <style:text-properties style:font-name="Times New Roman"/>
    </style:style>
    <style:style style:name="P242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43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44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45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46" style:parent-style-name="Normalny" style:family="paragraph">
      <style:paragraph-properties fo:text-align="center" fo:margin-bottom="0in"/>
    </style:style>
    <style:style style:name="T247" style:parent-style-name="Domyślnaczcionkaakapitu" style:family="text">
      <style:text-properties style:font-name="Times New Roman" style:font-weight-complex="bold"/>
    </style:style>
    <style:style style:name="T248" style:parent-style-name="Domyślnaczcionkaakapitu" style:family="text">
      <style:text-properties style:font-name="Times New Roman" style:font-weight-complex="bold" style:text-position="super 63.6%"/>
    </style:style>
    <style:style style:name="T249" style:parent-style-name="Domyślnaczcionkaakapitu" style:family="text">
      <style:text-properties style:font-name="Times New Roman" style:font-weight-complex="bold"/>
    </style:style>
    <style:style style:name="P250" style:parent-style-name="Default" style:family="paragraph">
      <style:paragraph-properties fo:text-align="center" fo:margin-left="-0.0527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5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6.6%"/>
    </style:style>
    <style:style style:name="T253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5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6.6%"/>
    </style:style>
    <style:style style:name="T25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256" style:parent-style-name="Default" style:family="paragraph">
      <style:paragraph-properties fo:text-align="justify" fo:margin-left="-0.0527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style:use-window-font-color="true"/>
    </style:style>
    <style:style style:name="T258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 style:use-window-font-color="true"/>
    </style:style>
    <style:style style:name="P260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/>
    </style:style>
    <style:style style:name="P261" style:parent-style-name="Normalny" style:family="paragraph">
      <style:paragraph-properties fo:text-align="center" fo:margin-bottom="0in"/>
    </style:style>
    <style:style style:name="T262" style:parent-style-name="Domyślnaczcionkaakapitu" style:family="text">
      <style:text-properties style:font-name="Times New Roman" style:font-weight-complex="bold"/>
    </style:style>
    <style:style style:name="T263" style:parent-style-name="Domyślnaczcionkaakapitu" style:family="text">
      <style:text-properties style:font-name="Times New Roman" style:font-weight-complex="bold" style:text-position="super 63.6%"/>
    </style:style>
    <style:style style:name="T264" style:parent-style-name="Domyślnaczcionkaakapitu" style:family="text">
      <style:text-properties style:font-name="Times New Roman" style:font-weight-complex="bold"/>
    </style:style>
    <style:style style:name="P265" style:parent-style-name="Default" style:family="paragraph">
      <style:paragraph-properties fo:text-align="center" fo:margin-left="-0.0527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P269" style:parent-style-name="Default" style:family="paragraph">
      <style:paragraph-properties fo:text-align="justify" fo:margin-left="-0.0527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/>
    </style:style>
    <style:style style:name="P270" style:parent-style-name="Default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71" style:parent-style-name="Normalny" style:family="paragraph">
      <style:paragraph-properties fo:text-align="justify" style:vertical-align="baseline" fo:margin-bottom="0.0277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72" style:parent-style-name="Default" style:family="paragraph">
      <style:paragraph-properties fo:text-align="justify" fo:margin-bottom="0.0277in"/>
      <style:text-properties style:font-name="Times New Roman" style:font-name-complex="Times New Roman" style:use-window-font-color="true"/>
    </style:style>
    <style:style style:name="P273" style:parent-style-name="Default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use-window-font-color="true"/>
    </style:style>
    <style:style style:name="P274" style:parent-style-name="Default" style:list-style-name="LFO6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use-window-font-color="true"/>
    </style:style>
    <style:style style:name="P275" style:parent-style-name="Default" style:list-style-name="LFO6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use-window-font-color="true"/>
    </style:style>
    <style:style style:name="P276" style:parent-style-name="Default" style:list-style-name="LFO6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use-window-font-color="true"/>
    </style:style>
    <style:style style:name="P277" style:parent-style-name="Default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use-window-font-color="true"/>
    </style:style>
    <style:style style:name="P278" style:parent-style-name="Default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use-window-font-color="true"/>
    </style:style>
    <style:style style:name="P279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style:language-asian="pl" style:country-asian="PL"/>
    </style:style>
    <style:style style:name="P280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style:vertical-align="baseline" fo:margin-bottom="0in" fo:line-height="115%" fo:background-color="#FFFFFF"/>
      <style:text-properties style:font-name="Times New Roman" style:font-name-asian="Times New Roman" style:font-weight-complex="bold" fo:color="#000000" style:letter-kerning="false" style:language-asian="pl" style:country-asian="PL"/>
    </style:style>
    <style:style style:name="P29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3" style:parent-style-name="Default" style:list-style-name="LFO7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294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5" style:parent-style-name="Akapitzlistą" style:list-style-name="LFO7" style:family="paragraph">
      <style:paragraph-properties fo:text-align="justify" style:vertical-align="baseline" fo:margin-bottom="0in" fo:line-height="115%" fo:margin-left="0.1972in" fo:background-color="#FFFFFF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96" style:parent-style-name="Akapitzlistą" style:family="paragraph">
      <style:paragraph-properties fo:text-align="justify" style:vertical-align="baseline" fo:margin-bottom="0in" fo:line-height="115%" fo:margin-left="0.1972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left="4.1347in">
        <style:tab-stops/>
      </style:paragraph-properties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margin-left="4.1347in">
        <style:tab-stops/>
      </style:paragraph-properties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P300" style:parent-style-name="Akapitzlistą" style:family="paragraph">
      <style:paragraph-properties fo:text-align="justify" style:vertical-align="baseline" fo:margin-bottom="0in" fo:line-height="115%" fo:margin-left="0.1972in" fo:background-color="#FFFFFF">
        <style:tab-stops/>
      </style:paragraph-properties>
    </style:style>
  </office:automatic-styles>
  <office:body>
    <office:text text:use-soft-page-breaks="true">
      <text:p text:style-name="P1">Załącznik nr 1<text:s/></text:p>
      <text:p text:style-name="P2"><text:span text:style-name="T3">do Zarządzenia Nr 44/26</text:span></text:p>
      <text:p text:style-name="P4">Burmistrza Lidzbarka</text:p>
      <text:p text:style-name="P5">z dnia 22 kwietnia 2026 r.</text:p>
      <text:p text:style-name="P6"/>
      <text:p text:style-name="P7"/>
      <text:p text:style-name="P8">OGŁOSZENIE O NABORZE WNIOSKÓW</text:p>
      <text:p text:style-name="P9">Burmistrz Lidzbarka ogłasza nabór wniosków o zawarcie umowy najmu lokali mieszkalnych w budynku<text:s/>wielorodzinnym na działkach nr 1298/1 i 1298/4 (obr. 2 m. Lidzbark)</text:p>
      <text:p text:style-name="P10">przy ul. Chmielnej 20 w Lidzbarku</text:p>
      <text:p text:style-name="P11">w ramach inwestycji realizowanej przez spółkę Społeczna Inicjatywa Mieszkaniowa KZN– Północ sp. z o.o. z siedzibą w Olsztynie<text:s/></text:p>
      <text:p text:style-name="P12">(ul. Dąbrowszczaków 21 lok. 430, 10 – 542 Olsztyn).</text:p>
      <text:p text:style-name="P13"/>
      <text:p text:style-name="P14"/>
      <text:list text:style-name="LFO1" text:continue-numbering="true">
        <text:list-item>
          <text:p text:style-name="P15">Informacje w zakresie czasu trwania naboru oraz miejsca składania wniosków<text:s/></text:p>
        </text:list-item>
      </text:list>
      <text:list text:style-name="LFO2" text:continue-numbering="true">
        <text:list-item>
          <text:p text:style-name="P16"><text:span text:style-name="T17">Nabór wniosków prowadzony będzie<text:s/></text:span><text:span text:style-name="T18">od 23 kwietnia 2026 r. do 29 maja 2026 r.<text:s/></text:span></text:p>
        </text:list-item>
        <text:list-item>
          <text:p text:style-name="P19"><text:span text:style-name="T20">Wypełnione i podpisane wnioski wraz z niezbędnymi załącznikami należy<text:s/></text:span><text:span text:style-name="T21">złożyć</text:span><text:span text:style-name="T22">:</text:span></text:p>
        </text:list-item>
      </text:list>
      <text:list text:style-name="LFO3" text:continue-numbering="true">
        <text:list-item>
          <text:p text:style-name="P23">osobiście w formie papierowej w pok. Nr 9 w Urzędzie Miasta i Gminy w Lidzbarku przy ul. Sądowej 21 w godzinach pracy Urzędu – jako data wpływu liczy się data wpływu do Urzędu,</text:p>
        </text:list-item>
      </text:list>
      <text:p text:style-name="P24">Godziny pracy Urzędu</text:p>
      <text:p text:style-name="P25">poniedziałek– od 7:30 do 16:30<text:s/></text:p>
      <text:p text:style-name="P26">wtorek,<text:s/>środa, czwartek– od 7:30 do 15:30<text:s/></text:p>
      <text:p text:style-name="P27">piątek – od 7:30 do 14:30<text:s/></text:p>
      <text:p text:style-name="P28"/>
      <text:list text:style-name="LFO3" text:continue-numbering="true">
        <text:list-item>
          <text:p text:style-name="P29">przesłać listem na adres Urzędu Miasta i Gminy w Lidzbarku, ul. Sądowa 21, 13- 230 Lidzbark – jako data wpływu liczy się data stempla pocztowego.</text:p>
        </text:list-item>
      </text:list>
      <text:list text:style-name="LFO2" text:continue-numbering="true">
        <text:list-item>
          <text:p text:style-name="P30">Wnioski o zawarcie umowy najmu będą ewidencjonowane wg kolejności wpływu.</text:p>
        </text:list-item>
        <text:list-item>
          <text:p text:style-name="P31"><text:span text:style-name="T32">Formularz wniosku o zawarcie umowy najmu będzie dostępny w wersji papierowej w Urzędzie Miasta i Gminy w Lidzbarku w pok. 12 na I piętrze oraz w wersji elektronicznej na stronach internetowych Urzędu:<text:s/></text:span><text:a xlink:href="http://www.lidzbark.pl" office:target-frame-name="_top" xlink:show="replace"><text:span text:style-name="T33">www.lidzbark.pl</text:span></text:a><text:span text:style-name="T34"><text:s text:c="2"/>oraz <text:s/></text:span><text:a xlink:href="http://www.bip.umig.lidzbark.pl" office:target-frame-name="_top" xlink:show="replace"><text:span text:style-name="T35">www.bip.umig.lidzbark.pl</text:span></text:a><text:span text:style-name="T36">.</text:span></text:p>
        </text:list-item>
        <text:list-item>
          <text:p text:style-name="P37"><text:span text:style-name="T38">Zastrzega się, że wnioski złożone w innym niż wskazanym terminie, nie będą podlegały rozpatrzeniu.</text:span></text:p>
        </text:list-item>
      </text:list>
      <text:p text:style-name="P39"/>
      <text:list text:style-name="LFO1" text:continue-numbering="true">
        <text:list-item>
          <text:p text:style-name="P40">Warunki naboru<text:s/></text:p>
        </text:list-item>
      </text:list>
      <text:list text:style-name="LFO4" text:continue-numbering="true">
        <text:list-item>
          <text:p text:style-name="P41"><text:span text:style-name="T42">Wnioskodawca zobowiązany jest do złożenia<text:s/></text:span><text:span text:style-name="T43">wniosku<text:s/></text:span><text:span text:style-name="T44">(załącznik nr 2 do zarządzenia Burmistrza<text:s/></text:span><text:span text:style-name="T45">Lidzbarka Nr 44/26 z dnia 22 kwietnia 2026 r.) o</text:span><text:span text:style-name="T46"><text:s/>zawarcie umowy najmu, zgodnie z zasadami wskazanymi w niniejszym ogłoszeniu. Jednocześnie ze złożeniem wniosku, osoba ubiegająca się o zawarcie umowy najmu zobowiązana jest dostarczyć dokumenty i oświadczenia niezbędne do weryfikacji formalnej wniosku i dokonania oceny punktowej.</text:span></text:p>
        </text:list-item>
        <text:list-item>
          <text:p text:style-name="P47">W przypadku nieprzedłożenia wymaganych oświadczeń i dokumentów lub też innych braków formalnych wniosku wnioskodawca zostanie wezwany do ich uzupełnienia w  terminie 7 dni od dnia otrzymania wezwania. Wniosek, którego braków wnioskodawca nie uzupełni w określonym terminie, pozostawiony zostanie bez rozpatrzenia.</text:p>
        </text:list-item>
        <text:list-item>
          <text:p text:style-name="P48">Osoba ubiegająca się o zawarcie umowy najmu wraz z osobami zgłoszonymi do wspólnego zamieszkania może złożyć tylko jeden wniosek o zawarcie umowy najmu. Weryfikacji spełnienia warunków ubiegania się o zawarcie umowy najmu podlega wnioskodawca oraz wszystkie osoby zgłoszone do wspólnego zamieszkania</text:p>
        </text:list-item>
        <text:list-item>
          <text:p text:style-name="P49"><text:bookmark-start text:name="_Hlk213844952"/>Osoba ubiegająca się o zawarcie umowy najmu wraz z osobami zgłoszonymi do wspólnego zamieszkania w dniu objęcia lokalu mieszkalnego wybudowanego przez SIM KZN- Północ Sp. z o.o. w ramach opisanej na<text:s/>wstępie inwestycji, nie może posiadać tytułu prawnego do innego lokalu mieszkalnego położonego na terenie miejscowości Lidzbark, a w przypadku posiadania tytułu do lokalu mieszkalnego w innej miejscowości zadeklaruje, że zmiana miejsca zamieszkania będzie związana z podjęciem przez członka gospodarstwa domowego pracy w pobliżu miejsca położenia zasobów SIM, w których znajduje się lokal, o którego wynajem się ubiega <text:s/>(zgodnie z art.30 ust. 1 pkt. 1 oraz ust. 1a ustawy z dnia 26 października 1995 r. o społecznych formach rozwoju mieszkalnictwa Dz.U.2025.1273 t.j.).</text:p>
        </text:list-item>
        <text:list-item>
          <text:p text:style-name="P50"><text:bookmark-end text:name="_Hlk213844952"/><text:span text:style-name="T51">Wnioski osób niespełniających warunków dotyczących maksymalnej i minimalnej wysokości miesięcznego dochodu gospodarstwa nie podlegają rozpatrzeniu.</text:span></text:p>
        </text:list-item>
        <text:list-item>
          <text:p text:style-name="P52">Określa się maksymalną wysokość<text:s/>miesięcznego dochodu gospodarstwa domowego przy ubieganiu się o najem lokalu mieszkalnego w ten sposób, że średni miesięczny dochód gospodarstwa domowego w roku poprzedzającym rok, w którym zawierana jest umowa najmu lokalu mieszkalnego, nie przekracza wysokości, o której mowa w art. 7a ust. 1 pkt 2 ustawy z dnia 8 grudnia 2006 r. o finansowym wsparciu niektórych przedsięwzięć mieszkaniowych (Dz. U. z 2024 r. poz. 304 ze zm.) tj.<text:s/></text:p>
        </text:list-item>
      </text:list>
      <text:list text:style-name="LFO5" text:continue-numbering="true">
        <text:list-item>
          <text:p text:style-name="P53">75 % w jednoosobowym gospodarstwie domowym,</text:p>
        </text:list-item>
        <text:list-item>
          <text:p text:style-name="P54">105 % w dwuosobowym gospodarstwie domowym,</text:p>
        </text:list-item>
        <text:list-item>
          <text:p text:style-name="P55">145 % w trzyosobowym gospodarstwie domowym,</text:p>
        </text:list-item>
        <text:list-item>
          <text:p text:style-name="P56">170 % w czteroosobowym gospodarstwie domowym,</text:p>
        </text:list-item>
        <text:list-item>
          <text:p text:style-name="P57">170 % w gospodarstwie domowym większym niż czteroosobowe, powiększone o dodatkowe 35 % na każdą kolejną osobę w gospodarstwie domowym,</text:p>
        </text:list-item>
      </text:list>
      <text:p text:style-name="P58">-iloczynu wysokości ostatnio ogłoszonego przeciętnego wynagrodzenia miesięcznego brutto w gospodarce narodowej w województwie, na terenie którego położony jest lokal mieszkalny oraz współczynnika 1,4. <text:s/></text:p>
      <text:p text:style-name="P59">Kwoty obowiązujące na dzień ogłoszenia naboru<text:s/></text:p>
      <text:p text:style-name="P60">1 osobowe – <text:s text:c="2"/>7 490,60 zł<text:s/></text:p>
      <text:p text:style-name="P61">2 osobowe – 10 486,83 zł<text:s/></text:p>
      <text:p text:style-name="P62">3 osobowe – 14 481,82 zł<text:s/></text:p>
      <text:p text:style-name="P63">4 osobowe – 16 978,68 zł<text:s/></text:p>
      <text:p text:style-name="P64">5 osobowe – 20 474,29 zł<text:s/></text:p>
      <text:p text:style-name="P65">6 osobowe – 23 969,90 zł<text:s/></text:p>
      <text:p text:style-name="P66"><text:span text:style-name="T67">Za dochód, o którym mowa powyżej uważa się dochód w rozumieniu ustawy z dnia 21 czerwca 2001 roku o dodatkach mieszkaniowych</text:span><text:bookmark-start text:name="_Hlk213845039"/><text:span text:style-name="T68">.</text:span><text:span text:style-name="T69"><text:s/>(t. j.: Dz. U. z 2023 r. poz.1335).</text:span></text:p>
      <text:p text:style-name="P70"><text:bookmark-end text:name="_Hlk213845039"/>Jeśli wniosek składany będzie w roku poprzedzającym zawarcie umowy najmu, warunek dochodowy musi być spełniony również w roku poprzedzającym rok, w którym będzie zawierana umowa najmu lokalu mieszkalnego.</text:p>
      <text:list text:style-name="LFO4" text:continue-numbering="true">
        <text:list-item>
          <text:p text:style-name="P71">Określa się<text:s/>minimalną wysokość miesięcznego dochodu gospodarstwa domowego przy ubieganiu się o najem lokalu mieszkalnego w ten sposób, że średni miesięczny dochód gospodarstwa domowego na osobę za rok poprzedni jest wyższy niż:<text:s/></text:p>
        </text:list-item>
      </text:list>
      <text:p text:style-name="P72">a)<text:tab/>200 % kwoty najniższej<text:s/>emerytury w gospodarstwie jednoosobowym,<text:s/></text:p>
      <text:p text:style-name="P73"><text:span text:style-name="T74">b)</text:span><text:span text:style-name="T75"><text:tab/>150 % kwoty najniższej emerytury na członka gospodarstwa domowego w gospodarstwie wieloosobowym.</text:span></text:p>
      <text:list text:style-name="LFO4" text:continue-numbering="true">
        <text:list-item>
          <text:p text:style-name="P76">Wnioski będą rozpatrywane z uwzględnieniem typu lokalu mieszkalnego wskazanego przez osobę ubiegającą się o zawarcie umowy najmu we wniosku. W przypadku braku możliwości przydzielenia Wnioskodawcy wnioskowanego preferowanego lokalu, z uwagi na uzyskaną niższą ocenę punktową ustaloną na podstawie kryterium pierwszeństwa oraz dodatkowymi kryteriami pierwszeństwa, istnieje możliwość przydzielenia kolejnego lokalu wskazanego we wniosku.</text:p>
        </text:list-item>
        <text:list-item>
          <text:p text:style-name="P77">Za potwierdzenie posiadania zdolności czynszowej uznaje się wpłatę przez wnioskodawcę przed zawarciem umowy najmu obowiązkowej kaucji zabezpieczającej pokrycie należności z tytułu najmu. Maksymalna wysokość kaucji zabezpieczającej stanowi kwotę 250 zł za metr kwadratowy powierzchni użytkowej lokalu mieszkalnego.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list text:style-name="LFO1" text:continue-numbering="true">
        <text:list-item>
          <text:p text:style-name="P84"><text:span text:style-name="T85">Kryterium pierwszeństwa, dodatkowe kryteria pierwszeństwa oraz ocena punktowa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line-break/></text:span><text:span text:style-name="T94">LP</text:span></text:p>
          </table:table-cell>
          <table:table-cell table:style-name="TableCell95">
            <text:p text:style-name="P96">KRYTERIUM</text:p>
          </table:table-cell>
          <table:table-cell table:style-name="TableCell97">
            <text:p text:style-name="P98">LICZBA PUNKTÓW</text:p>
          </table:table-cell>
        </table:table-row>
        <table:table-row table:style-name="TableRow99">
          <table:table-cell table:style-name="TableCell100" table:number-columns-spanned="3">
            <text:p text:style-name="P101">Kryterium pierwszeństwa, o którym mowa w art. 7a ustawy z dnia 20 lipca 2018 r. o pomocy państwa w ponoszeniu wydatków mieszkaniowych w pierwszych latach najmu mieszkania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posiadanie przez Wnioskodawcę wkładu oszczędnościowego gromadzonego na<text:s/>rachunku bankowym na cele mieszkaniowe, którego imienny dowód stanowi książeczka mieszkaniowa wystawiona do dnia 23 października 1990 r.<text:s/></text:p>
          </table:table-cell>
          <table:table-cell table:style-name="TableCell107">
            <text:p text:style-name="P108"/>
            <text:p text:style-name="P109">10</text:p>
          </table:table-cell>
        </table:table-row>
        <table:table-row table:style-name="TableRow110">
          <table:table-cell table:style-name="TableCell111" table:number-columns-spanned="3">
            <text:p text:style-name="P112">Dodatkowe kryteria pierwszeństwa, o których mowa w art. 8 ust. 2 i ust. 3 pkt 2 ustawy z dnia 20 lipca 2018 r. o<text:s/>pomocy państwa w ponoszeniu wydatków mieszkaniowych w pierwszych latach najmu mieszkania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osoba wchodząca w skład gospodarstwa domowego jest najemcą lokalu wchodzącego w skład mieszkaniowego zasobu Gminy, który zobowiązuje się do rozwiązania umowy najmu i opróżnienia tego lokalu w terminie miesiąca od dnia zawarcia umowy najmu mieszkania przez najemcę<text:s/></text:p>
          </table:table-cell>
          <table:table-cell table:style-name="TableCell118">
            <text:p text:style-name="P119"/>
            <text:p text:style-name="P120">5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osoba wchodząca w skład gospodarstwa domowego w okresie 3 lat przed złożeniem wniosku bezskutecznie ubiegała się o przydzielenie lokalu z<text:s/>mieszkaniowego zasobu Gminy</text:p>
          </table:table-cell>
          <table:table-cell table:style-name="TableCell126">
            <text:p text:style-name="P127"/>
            <text:p text:style-name="P128">1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w skład gospodarstwa domowego wchodzi co najmniej jedna osoba, która podatek dochodowy od osób fizycznych za rok poprzedzający złożenie wniosku rozliczyła w Urzędzie Skarbowym w Działdowie i jako miejsce<text:s/>zamieszkania wskazuje Gminę Lidzbark</text:p>
          </table:table-cell>
          <table:table-cell table:style-name="TableCell134">
            <text:p text:style-name="P135"/>
            <text:p text:style-name="P136">10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w gospodarstwie domowym jest co najmniej 1 dziecko<text:s/></text:p>
          </table:table-cell>
          <table:table-cell table:style-name="TableCell142">
            <text:p text:style-name="P143">10 punktów za każde dziecko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w skład gospodarstwa domowego wchodzi co najmniej jedna osoba pełnoletnia, która nie przekroczyła 35 roku życia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w<text:s/>gospodarstwie domowym znajduje się osoba, która ukończyła 60 lat<text:s/></text:p>
          </table:table-cell>
          <table:table-cell table:style-name="TableCell156">
            <text:p text:style-name="P157">5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w skład gospodarstwa domowego wchodzi co najmniej jedna osoba, która nie ukończyła 16 lat i legitymuje się orzeczeniem o niepełnosprawności określonym w ustawie z dnia 27 sierpnia 1997 r. o rehabilitacji zawodowej i społecznej oraz zatrudnianiu osób niepełnosprawnych (Dz. U. z 2021 r. poz. 573)</text:p>
          </table:table-cell>
          <table:table-cell table:style-name="TableCell163">
            <text:p text:style-name="P164"/>
            <text:p text:style-name="P165">10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w skład gospodarstwa domowego wchodzi co najmniej jedna osoba powyżej 16. roku życia legitymująca się orzeczeniem o znacznym lub<text:s/>umiarkowanym stopniu niepełnosprawności określonym w ustawie z dnia 27 sierpnia 1997 r. o rehabilitacji zawodowej i społecznej oraz zatrudnianiu osób niepełnosprawnych (Dz. U. z 2021 r. poz. 573)</text:p>
          </table:table-cell>
          <table:table-cell table:style-name="TableCell171">
            <text:p text:style-name="P172"/>
            <text:p text:style-name="P173">10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w skład gospodarstwa domowego wchodzi osoba<text:s/>samotnie wychowująca dziecko</text:p>
          </table:table-cell>
          <table:table-cell table:style-name="TableCell179">
            <text:p text:style-name="P180">5</text:p>
          </table:table-cell>
        </table:table-row>
        <table:table-row table:style-name="TableRow181">
          <table:table-cell table:style-name="TableCell182">
            <text:p text:style-name="P183"><text:span text:style-name="T184">10</text:span></text:p>
          </table:table-cell>
          <table:table-cell table:style-name="TableCell185">
            <text:p text:style-name="P186"><text:span text:style-name="T187">żadna osoba wchodząca w skład gospodarstwa domowego nie była i nie jest właścicielem budynku mieszkalnego jednorodzinnego lub lokalu mieszkalnego oraz nie przysługiwało i nie przysługuje jej spółdzielcze własnościowe prawo do lokalu, którego przedmiotem był lub jest lokal mieszkalny lub dom jednorodzinny, oraz nie jest właścicielem lub współwłaścicielem budynku, jeżeli jego udział w przypadku zniesienia współwłasności obejmowałby co najmniej jeden lokal mieszkalny</text:span><text:span text:style-name="T188"><text:s/></text:span></text:p>
          </table:table-cell>
          <table:table-cell table:style-name="TableCell189">
            <text:p text:style-name="P190"/>
            <text:p text:style-name="P191"/>
            <text:p text:style-name="P192">5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wnioskodawcą jest usamodzielniony wychowanek pieczy zastępczej</text:p>
          </table:table-cell>
          <table:table-cell table:style-name="TableCell198">
            <text:p text:style-name="P199">10</text:p>
          </table:table-cell>
        </table:table-row>
      </table:table>
      <text:p text:style-name="P200"/>
      <text:p text:style-name="P201"><text:span text:style-name="T202">Kryteria są warunkiem nieobligatoryjnym tj. osoba, która nie posiada żadnego z ww. kryteriów, nadal może złożyć wniosek o najem lokalu w SIM.<text:s/></text:span></text:p>
      <text:p text:style-name="P203">Jeśli wnioskodawca wykaże<text:s/>kryterium, zostaną przyznane dodatkowe punkty, które dadzą możliwość osobie ubiegającej się o najem mieszkania, pierwszeństwo w zawarciu umowy.</text:p>
      <text:p text:style-name="P204"/>
      <text:list text:style-name="LFO1" text:continue-numbering="true">
        <text:list-item>
          <text:p text:style-name="P205">Rzuty kondygnacji budynku</text:p>
        </text:list-item>
      </text:list>
      <text:p text:style-name="P206">Piwnica – załącznik<text:s/></text:p>
      <text:p text:style-name="P207">Parter – załącznik</text:p>
      <text:p text:style-name="P208">I piętro – załącznik</text:p>
      <text:p text:style-name="P209">II piętro -<text:s/>załącznik</text:p>
      <text:p text:style-name="P210"/>
      <text:list text:style-name="LFO1" text:continue-numbering="true">
        <text:list-item>
          <text:p text:style-name="P211">Rzuty lokali mieszkalnych</text:p>
        </text:list-item>
      </text:list>
      <text:p text:style-name="P212">Lokal nr 1 – załącznik</text:p>
      <text:p text:style-name="P213">Lokal nr 3 – załącznik</text:p>
      <text:p text:style-name="P214">Lokal nr 4 - załącznik</text:p>
      <text:p text:style-name="P215">Lokal nr 5 – załącznik</text:p>
      <text:p text:style-name="P216">Lokal nr 6 - załącznik</text:p>
      <text:p text:style-name="P217">Lokal nr 7 – załącznik</text:p>
      <text:p text:style-name="P218">Lokal nr 8 - załącznik</text:p>
      <text:p text:style-name="P219">Lokal nr 9 – załącznik</text:p>
      <text:p text:style-name="P220">Lokal nr 10 - załącznik</text:p>
      <text:p text:style-name="P221">Lokal nr 11 – załącznik</text:p>
      <text:p text:style-name="P222">Lokal nr 13 – załącznik</text:p>
      <text:p text:style-name="P223">Lokal nr 14 - załącznik</text:p>
      <text:p text:style-name="P224">Lokal nr 15 – załącznik</text:p>
      <text:p text:style-name="P225">Lokal nr 16 - załącznik</text:p>
      <text:p text:style-name="P226">Lokal nr 17 – załącznik</text:p>
      <text:p text:style-name="P227">Lokal nr 18 - załącznik</text:p>
      <text:p text:style-name="P228">Lokal nr 19 – załącznik</text:p>
      <text:p text:style-name="P229">Lokal nr 21 – załącznik</text:p>
      <text:p text:style-name="P230">Lokal nr 22 - załącznik</text:p>
      <text:p text:style-name="P231">Lokal nr 23 –<text:s/>załącznik</text:p>
      <text:p text:style-name="P232">Lokal nr 24 - załącznik</text:p>
      <text:p text:style-name="P233">Lokal nr 25 – załącznik</text:p>
      <text:p text:style-name="P234">Lokal nr 26 - załącznik</text:p>
      <text:p text:style-name="P235">Lokal nr 27 – załącznik</text:p>
      <text:p text:style-name="P236"/>
      <text:list text:style-name="LFO1" text:continue-numbering="true">
        <text:list-item>
          <text:p text:style-name="P237">Tworzenie listy najemców</text:p>
          <text:list text:continue-numbering="true">
            <text:list-item>
              <text:list>
                <text:list-item>
                  <text:list>
                    <text:list-item>
                      <text:p text:style-name="P238">Po rozpatrzeniu wniosków zostanie sporządzona i przekazana do Społecznej Inicjatywy Mieszkaniowej KZN-Północ sp. z o.o. z<text:s/>siedzibą w Olsztynie lista najemców uprawnionych do zawarcia umowy najmu lokalu mieszkalnego. Wpisanie na listę najemców nie daje podstawy do roszczenia wobec Spółki o zawarcie umowy najmu.</text:p>
                    </text:list-item>
                    <text:list-item>
                      <text:p text:style-name="P239">O kolejności wpisu na listę najemców decyduje liczba punktów przyznanych poszczególnym wnioskom. W przypadku wniosków, które uzyskały taką samą liczbę punktów o kolejności wpisu wnioskodawcy na listę najemców decyduje kolejność wpływu wniosku.<text:s/></text:p>
                    </text:list-item>
                    <text:list-item>
                      <text:p text:style-name="P240"><text:span text:style-name="T241">W przypadku rezygnacji wnioskodawcy z udziału w naborze, wnioskodawca zobowiązany jest do niezwłocznego złożenia Gminie pisemnego oświadczenia o rezygnacji. W przypadku rezygnacji z udziału w naborze w miejsce rezygnującego wnioskodawcy wpisuje się osobę znajdującą się na kolejnej pozycji na liście najemców. Oświadczenie może być złożone najpóźniej do dnia podpisania umowy najm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2"/>
      <text:list text:style-name="LFO1" text:continue-numbering="true">
        <text:list-item>
          <text:p text:style-name="P243">Najem i partycypacja.</text:p>
        </text:list-item>
      </text:list>
      <text:p text:style-name="P244">Przed podpisaniem umowy najmu jest zawierana umowa partycypacji określająca wkład finansowy najemcy w kosztach budowy lokalu. Wartość obligatoryjnej partycypacji za lokal mieszkalny dla inwestycji przy ul. Chmielnej w Lidzbarku wynosi min. 20% kosztów budowy lokalu mieszkalnego. W przypadku gdy we wniosku zostanie wskazana wyższa wartość partycypacji, ta wartość staje się obligatoryjna do wpłaty.</text:p>
      <text:p text:style-name="P245">Kwota partycypacji w kosztach budowy lokalu mieszkalnego podlega zwrotowi najemcy w odpowiednio zwaloryzowanej wysokości, nie później niż w terminie 12 miesięcy od dnia opróżnienia lokalu.</text:p>
      <text:p text:style-name="P246"><text:span text:style-name="T247">Przykład obliczeń wysokości partycypacji dla lokalu o powierzchni 51,88 m</text:span><text:span text:style-name="T248">2</text:span><text:span text:style-name="T249">:</text:span></text:p>
      <text:p text:style-name="P250"><text:span text:style-name="T251">51,88 m</text:span><text:span text:style-name="T252">2</text:span><text:span text:style-name="T253"><text:s/>x 8 184,5826 zł/m</text:span><text:span text:style-name="T254">2</text:span><text:span text:style-name="T255"><text:s/>x 20% = 84 923,23 zł</text:span></text:p>
      <text:p text:style-name="P256"><text:span text:style-name="T257">Przed podpisaniem umowy najmu, będzie ponownie weryfikowany dochód przyszłego najemcy oraz zajdzie konieczność złożenia oświadczenia o nieposiadaniu innego tytułu prawnego do lokalu mieszkalnego w Lidzbarku oraz konieczna będzie wpłata kaucji zabezpieczającej należności z tytułu najmu lokalu w wysokości 250 zł<text:s/></text:span><text:span text:style-name="T258">za metr kwadratowy powierzchni użytkowej lokalu mieszkalnego</text:span><text:span text:style-name="T259">.</text:span></text:p>
      <text:p text:style-name="P260">Wniesiona kaucja podlega waloryzacji oraz zwrotowi w terminie do jednego miesiąca od chwili opuszczenia lokalu<text:s/>potwierdzonego protokołem zdawczo-odbiorczym końcowym.</text:p>
      <text:p text:style-name="P261"><text:span text:style-name="T262">Przykład obliczeń wysokości kaucji dla lokalu o powierzchni 51,88 m</text:span><text:span text:style-name="T263">2</text:span><text:span text:style-name="T264">:</text:span></text:p>
      <text:p text:style-name="P265"><text:span text:style-name="T266">51,88 m</text:span><text:span text:style-name="T267">2</text:span><text:span text:style-name="T268"><text:s/>x 250 zł =12 970,00 zł</text:span></text:p>
      <text:p text:style-name="P269"/>
      <text:list text:style-name="LFO1" text:continue-numbering="true">
        <text:list-item>
          <text:p text:style-name="P270">Inne informacje</text:p>
        </text:list-item>
      </text:list>
      <text:p text:style-name="P271">Społeczna Inicjatywa Mieszkaniowa KZN-Północ Sp. z o.o., to spółka<text:s/>realizująca budownictwo społeczne. Jej zadaniem jest budowanie mieszkań na wynajem o umiarkowanym czynszu, z przeznaczeniem dla osób i rodzin nieposiadających własnego mieszkania w danej miejscowości, którzy dysponują środkami na regularne opłacanie czynszu, jednak ich dochody są za niskie na zaciągnięcie kredytu hipotecznego na mieszkanie.</text:p>
      <text:p text:style-name="P272">SIM KZN-Północ Sp. z o.o. będzie się kontaktował bezpośrednio z osobami wskazanymi przez Gminę Lidzbark, znajdującymi się na liście osób uprawnionych do zawarcia umowy najmu.</text:p>
      <text:p text:style-name="P273">W przypadku:</text:p>
      <text:list text:style-name="LFO6" text:continue-numbering="true">
        <text:list-item>
          <text:p text:style-name="P274">braku możliwości skontaktowania się z osobą (telefon, mail) wskazaną na liście osób uprawnionych do zawarcia umowy najmu,</text:p>
        </text:list-item>
        <text:list-item>
          <text:p text:style-name="P275">niepodpisanie umowy partycypacji w wyznaczonym terminie,</text:p>
        </text:list-item>
        <text:list-item>
          <text:p text:style-name="P276">niepodpisanie umowy najmu w wyznaczonym terminie</text:p>
        </text:list-item>
      </text:list>
      <text:p text:style-name="P277">istnieje możliwość usunięcia osoby z listy osób uprawnionych do zawarcia umowy najmu.</text:p>
      <text:p text:style-name="P278">Podpisywanie umów najmu nastąpi po dokonaniu odbiorów oraz uzyskaniu decyzji o użytkowaniu budynku.</text:p>
      <text:p text:style-name="P279"/>
      <text:p text:style-name="P280"/>
      <text:p text:style-name="P281"/>
      <text:p text:style-name="P282"/>
      <text:p text:style-name="P283">W związku z tym, że realizacja inwestycji i późniejszy najem będą odbywały się:</text:p>
      <text:p text:style-name="P284">- w ramach Społecznej Inicjatywy Mieszkaniowej,</text:p>
      <text:p text:style-name="P285">- na preferencyjnych warunkach wynikających z tego, że Gmina Lidzbark i SIM KZN- Północ Sp. z o.o. przy realizacji przedmiotowej inwestycji będą korzystały ze środków otrzymanych<text:s/>z Rządowego Funduszu Rozwoju Mieszkalnictwa, z Funduszu Dopłat i finansowania zwrotnego,</text:p>
      <text:p text:style-name="P286">- z możliwością ubiegania się przez najemców o dopłaty do czynszu,</text:p>
      <text:p text:style-name="P287">Państwa wnioski o zawarcie umowy najmu będą rozpatrywane w oparciu o następujące akty prawne:<text:s/></text:p>
      <text:p text:style-name="P288">- ustawa z dnia 8 grudnia 2006 r. o finansowym wsparciu niektórych przedsięwzięć mieszkaniowych (t. j.: Dz.U. z 2024 r. poz. 304),<text:s/></text:p>
      <text:p text:style-name="P289">-ustawa z dnia 20 lipca 2018 r. o pomocy państwa w ponoszeniu wydatków mieszkaniowych w pierwszych latach najmu mieszkania (t.j.: Dz.U. z 2024 r. poz. 506),<text:s/></text:p>
      <text:p text:style-name="P290">-ustawa z dnia 26 października 1995 r. o społecznych formach rozwoju mieszkalnictwa (t.j.: Dz.U. z 2024 r. poz. 527).</text:p>
      <text:p text:style-name="P291"/>
      <text:p text:style-name="P292">Informacje można uzyskać:</text:p>
      <text:list text:style-name="LFO7" text:continue-numbering="true">
        <text:list-item>
          <text:p text:style-name="P293">na temat inwestycji mieszkaniowej oraz naboru wniosków w Urzędzie Miasta i Gminy w Lidzbarku (pok. 12) lub telefonicznie pod numerami telefonów</text:p>
        </text:list-item>
      </text:list>
      <text:p text:style-name="P294">23 696 15 05 wew. 137 lub 534 386 535,</text:p>
      <text:list text:style-name="LFO7" text:continue-numbering="true">
        <text:list-item>
          <text:p text:style-name="P295">w sprawie udzielenia informacji dotyczącej zawarcia umowy najmu ze Społeczną Inicjatywą Mieszkaniową KZN – Północ sp. z o.o. z siedzibą w Olsztynie pod numerem telefonu</text:p>
        </text:list-item>
      </text:list>
      <text:p text:style-name="P296">690 429 850</text:p>
      <text:p text:style-name="P297">Burmistrz Lidzbarka</text:p>
      <text:p text:style-name="P298"><text:span text:style-name="T299">Andrzej Piątkowski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ig</meta:initial-creator>
    <dc:creator>umig</dc:creator>
    <meta:creation-date>2025-11-12T11:58:00Z</meta:creation-date>
    <dc:date>2026-04-22T11:32:00Z</dc:date>
    <meta:print-date>2026-04-22T11:09:00Z</meta:print-date>
    <meta:template xlink:href="Normal" xlink:type="simple"/>
    <meta:editing-cycles>21</meta:editing-cycles>
    <meta:editing-duration>PT4920S</meta:editing-duration>
    <meta:document-statistic meta:page-count="1" meta:paragraph-count="30" meta:word-count="2155" meta:character-count="15057" meta:row-count="107" meta:non-whitespace-character-count="12932"/>
  </office:meta>
</office:document-meta>
</file>